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Li</text:span>sten as your da<text:span text:style-name="Measure_20__23_2">y u</text:span>nfolds <text:s text:c="4"/>[Verse #1] E E F# G#m7</text:p>
      <text:p><text:span text:style-name="Measure_20__23_1">Chal</text:span>lenge what the f<text:span text:style-name="Measure_20__23_2">ut</text:span>ure holds <text:s text:c="10"/>E E F# B</text:p>
      <text:p><text:span text:style-name="Measure_20__23_1">Try</text:span> and keep your hea<text:span text:style-name="Measure_20__23_2">d u</text:span>p to the <text:span text:style-name="Measure_20__23_1">sky</text:span> - …</text:p>
      <text:p><text:span text:style-name="Measure_20__23_1">Lo</text:span>vers, they may cau<text:span text:style-name="Measure_20__23_2">se y</text:span>ou tears</text:p>
      <text:p><text:span text:style-name="Measure_20__23_1">Go</text:span> ahead, relea<text:span text:style-name="Measure_20__23_2">se y</text:span>our fears <text:s text:c="6"/>[Intro &amp; Chorus]</text:p>
      <text:p><text:span text:style-name="Measure_20__23_1">Stand</text:span> up and be cou<text:span text:style-name="Measure_20__23_2">nt</text:span>ed, don't be <text:s text:c="2"/>E <text:s text:c="3"/>E <text:s text:c="2"/>F# <text:s/>G#m7</text:p>
      <text:p><text:s text:c="4"/>'<text:span text:style-name="Measure_20__23_1">shamed</text:span> to cry - You gotta be <text:s text:c="2"/>E <text:s text:c="3"/>E <text:s text:c="2"/>F# <text:s/>B</text:p>
      <text:p><text:s text:c="36"/>E <text:s text:c="3"/>E <text:s text:c="2"/>F# <text:s/>G#m7</text:p>
      <text:p>You gotta be (<text:span text:style-name="Measure_20__23_2">bad</text:span>/<text:span text:style-name="Measure_20__23_1">bold</text:span>/<text:span text:style-name="Measure_20__23_2">wi</text:span>se<text:span text:style-name="Measure_20__23_1">r</text:span>) (x3) <text:s/>GM9 F#m7 A B</text:p>
      <text:p>You gotta be (<text:span text:style-name="Measure_20__23_2">hard</text:span>/<text:span text:style-name="Measure_20__23_1">tough</text:span>/<text:span text:style-name="Measure_20__23_2">stron</text:span>ge<text:span text:style-name="Measure_20__23_1">r</text:span>) (x3) ══════════╗</text:p>
      <text:p>You gotta be (<text:span text:style-name="Measure_20__23_2">cool</text:span>/<text:span text:style-name="Measure_20__23_1">calm</text:span>) (x2) <text:s text:c="5"/>║ <text:s text:c="3"/>Des'ree <text:s text:c="2"/>║</text:p>
      <text:p>You gotta stay to<text:span text:style-name="Measure_20__23_2">ge</text:span>the<text:span text:style-name="Measure_20__23_1">r</text:span> <text:s text:c="11"/>║ You Gotta Be ║</text:p>
      <text:p>(All I kno<text:span text:style-name="Measure_20__23_2">w, a</text:span>ll I know <text:s text:c="11"/>╚══════════════╝</text:p>
      <text:p><text:s/><text:span text:style-name="Measure_20__23_1">Love</text:span> will save the da<text:span text:style-name="Measure_20__23_2">y</text:span>) <text:s text:c="5"/>[Verse <text:s text:c="2"/>E <text:s/>E F# G#m7</text:p>
      <text:p><text:s text:c="35"/>#2] E <text:s/>E F# B</text:p>
      <text:p><text:span text:style-name="Measure_20__23_1">Har</text:span>rowed what your <text:span text:style-name="Measure_20__23_2">mo</text:span>ther said <text:s text:c="8"/>E <text:s/>E F# G#m7</text:p>
      <text:p><text:span text:style-name="Measure_20__23_1">Read</text:span> the books your <text:span text:style-name="Measure_20__23_2">fa</text:span>ther read <text:s text:c="7"/>GM9 E B-X X</text:p>
      <text:p><text:span text:style-name="Measure_20__23_1">Try</text:span> to solve the <text:span text:style-name="Measure_20__23_2">puz</text:span>zles in your <text:span text:style-name="Measure_20__23_1">own</text:span> sweet time - …</text:p>
      <text:p><text:span text:style-name="Measure_20__23_1">Some</text:span> may have more ca<text:span text:style-name="Measure_20__23_2">sh th</text:span>an you</text:p>
      <text:p><text:span text:style-name="Measure_20__23_1">O</text:span>thers take a di<text:span text:style-name="Measure_20__23_2">ff</text:span>erent view</text:p>
      <text:p><text:span text:style-name="Measure_20__23_1">My</text:span>, o<text:span text:style-name="Measure_20__23_2">h m</text:span>y <text:s text:c="33"/>[Bridge]</text:p>
      <text:p>Hey, <text:span text:style-name="Measure_20__23_2">hey</text:span> <text:s text:c="3"/>[Chorus] <text:s text:c="2"/>C#m7 C#m7 B <text:s/>B <text:s/>- <text:s/>E E F# F#-B</text:p>
      <text:p><text:s text:c="23"/>C#m7 C#m7 D#m D#m - (E E E E x2)</text:p>
      <text:p><text:span text:style-name="Measure_20__23_1">Time</text:span> asks no que<text:span text:style-name="Measure_20__23_2">st</text:span>ions - It goes <text:span text:style-name="Measure_20__23_1">on</text:span> withou<text:span text:style-name="Measure_20__23_2">t y</text:span>ou</text:p>
      <text:p><text:span text:style-name="Measure_20__23_1">Lea</text:span>ving you behi<text:span text:style-name="Measure_20__23_2">nd</text:span> - If you can't <text:span text:style-name="Measure_20__23_1">stand</text:span> the pa<text:span text:style-name="Measure_20__23_2">ce</text:span></text:p>
      <text:p>The <text:span text:style-name="Measure_20__23_1">world</text:span> keeps on spi<text:span text:style-name="Measure_20__23_2">nn</text:span>ing</text:p>
      <text:p>Can't stop it <text:span text:style-name="Measure_20__23_1">if</text:span> you tr<text:span text:style-name="Measure_20__23_2">y t</text:span>o</text:p>
      <text:p>The <text:span text:style-name="Measure_20__23_1">best</text:span> part is da<text:span text:style-name="Measure_20__23_2">ng</text:span>er - Staring <text:span text:style-name="Measure_20__23_1">you</text:span> in the fa<text:span text:style-name="Measure_20__23_2">ce</text:span></text:p>
      <text:p>Who<text:span text:style-name="Measure_20__23_1">a</text:span></text:p>
      <text:p>Remember <text:s/>[Verse #1 - Lines #1~6 <text:s text:c="5"/>[Chorus] (x2)</text:p>
      <text:p><text:s text:c="17"/>#2 - Lines #7~8] <text:s text:c="3"/>(…, yeah x3~2)</text:p>
      <text:p/>
      <text:p>Got <text:span text:style-name="Measure_20__23_2">to</text:span> be (bold/bad/wi<text:span text:style-name="Measure_20__23_1">se</text:span>) (x3) - Do what <text:span text:style-name="Measure_20__23_2">oth</text:span>ers say</text:p>
      <text:p>Got <text:span text:style-name="Measure_20__23_2">to</text:span> be hard - Not <text:span text:style-name="Measure_20__23_2">too</text:span>, too hard</text:p>
      <text:p><text:span text:style-name="Measure_20__23_1">All</text:span> I kno<text:span text:style-name="Measure_20__23_2">w i</text:span>s</text:p>
      <text:p><text:span text:style-name="Measure_20__23_1">Love</text:span> will sa<text:span text:style-name="Measure_20__23_2">ve th</text:span>e day [Chorus] (… - Yeah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2745098039214in" fo:page-width="9.1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Ain't Movin'</meta:user-defined>
    <meta:user-defined meta:name="Year">1994</meta:user-defined>
  </office:meta>
</office:document-meta>
</file>